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ilates (kód: 74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ilate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pro skupinovou i individuální lekci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pilates cviků na podložce různých úrov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ové a individuální lekce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pilates cviků na podložce s využitím základ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difikace pilates cviků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ilates,  26.04.2024 1:16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ilates,  26.04.2024 1:16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6:25</meta:creation-date>
    <dc:date>2024-04-26T01:16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