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owerjógy (kód: 74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powerjóg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owerjógy,  23.04.2024 16:18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tness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brdovická 25/2, 61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Yoga4Yogi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ejnorova 1356, 25301 Hosti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owerjógy,  23.04.2024 16:18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18:11</meta:creation-date>
    <dc:date>2024-04-23T16:18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