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powerjógy (kód: 74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powerjóg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anatomii a fyziologii pohybové soustavy člově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nalýza držení těla v polohách a pohybech a analýza pohybových stereotypů pro potřeby powerjóg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vhodného cvičebního programu pro skupinovou a individuální lekci powerjóg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světlení a předvedení pozic a technik powerjóg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skupinové a individuální lekce powerjóg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difikace pozic powerjógy s využitím základ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systému powerjógy pro specifické skupiny klien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základního poradenství v oblasti zdravého životního stylu včetně zdravé výživy a pitného reži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kytování první pomoci při lekcích skupinového cvič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ezpečnosti a prevence úrazů při sportovních aktivitá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struktor/instruktorka powerjógy,  26.04.2024 0:35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Instruktor/instruktorka powerjógy,  26.04.2024 0:35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35:35</meta:creation-date>
    <dc:date>2024-04-26T00:35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