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indoor cyclingu (kód: 74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indoor cyc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indoor cyclingu,  20.04.2024 14:48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indoor cyclingu,  20.04.2024 14:48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8:16</meta:creation-date>
    <dc:date>2024-04-20T14:4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