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ůva pro děti do zahájení povinné školní docház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ůva pro děti do zahájení povinné školní docházky,  27.04.2024 7:04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ůva pro děti do zahájení povinné školní docházky,  27.04.2024 7:04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4:23</meta:creation-date>
    <dc:date>2024-04-27T07:0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