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1.12in"/>
    </style:style>
    <style:style style:name="Table1.19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čující osoba o dítě v dětské skupi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5.04.2024 2:2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Am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MiladyHorákové  447/60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akvasovice 31, 38422 Bušan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TIV institut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urská 822/7, 100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it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599/15a, 46008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ludiště,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Dr. M. Horákové 1201/5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MESTIC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rchu 301/14, 155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kuj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pova  2981/4a, 30100 Plzeň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kta s.r.o. -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 165/1, 59101 Žďár nad Sázavou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mily and Jo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dkovce 205/20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liáne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onínská 564/18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enisova 3, 75152 Přer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ídárn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trovní 2063/7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pro dět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650/2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v dětské skupi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rského 28/6, 63900 Brno-střed, Štýř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241, 67522 Staře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GN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dláčkova 397, 25263 Roztok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Jakobová A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Prokopa 196, 73942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lub K2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Rybníčkům 3249/15, 100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univerzi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erotínovo náměstí 617/9, 6017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eřská škola Činel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ladějovská 358/33, 19700 Praha 9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5.04.2024 2:2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msCare-jedinečná péče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anická  1008/28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ntessori Olomouc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čmaňská 470, 78372 Velký Týne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stor pro rodinu,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hákurova 676/3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íť pro rodinu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uhlářská 1121/24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PRO DALŠÍ VZDĚLÁ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. Alše 531, 76001 Zl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probylice 18, 27375 Neprobyl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orovského 2315/1, 73301 Karviná-Miz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a ekonomiky a cestovního ruchu, soukromá střední odborn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antířovská 4375/9, 58605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nore Po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6142/18D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ki Kids Clu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dařská 232/2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SM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nojemská  5333/82a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1. máje 221, 76701 Kroměříž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třední pedagogická škola, Litomyšl, Komenského nám.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nám. 22, 57001 Litomyšl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centrum Podkrušnohoř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arykova  745, 43801 Žat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25.04.2024 2:2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a Středisko služeb školám, České Budějovice, Nemanická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manická  436/7, 37010 České Budějovice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menická  1145/50, 40502 Děčín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dravotnické zařízení MČ Prah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orská  1590/40, 140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řete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nařka 137/14, 617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5" office:value-type="string">
            <text:p text:style-name="par1">Chůva pro děti do zahájení povinné školní docházky,  25.04.2024 2:2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7:59</meta:creation-date>
    <dc:date>2024-04-25T02:2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