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ůva pro dětské koutky (kód: 69-01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ůva pro dětské kout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hůva pro dětské koutky,  18.04.2024 18:50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hůva pro dětské koutky,  18.04.2024 18:50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50:24</meta:creation-date>
    <dc:date>2024-04-18T18:50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