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ské kou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prevence úrazů a bezp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šení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nalostí o vývojových etapách dítěte v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4.04.2024 18:0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4.04.2024 18:0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9:10</meta:creation-date>
    <dc:date>2024-04-24T18:0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