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ůva pro dětské koutky (kód: 69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ůva dě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sadách prevence úraz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rvní pomoci dítěti/dět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metod a forem pedagogické práce s ohledem na věk dítět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ostupech řešení různých situací v dětském kolektivu z pedagogicko-psychologického hledis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ývojových etapách dítět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kladních principů při práci chůvy pro dětské kout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ůva pro dětské koutky,  20.04.2024 6:36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4.01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ůva pro dětské koutky,  20.04.2024 6:36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36:45</meta:creation-date>
    <dc:date>2024-04-20T06:36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