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isař – seřizovač / lisařka – seřizovačka na automatizovaných linkách (kód: 21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isař – seřizovač / lisařka – seřizovačka na automatizovaných linkách,  20.04.2024 7:43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isař – seřizovač / lisařka – seřizovačka na automatizovaných linkách,  20.04.2024 7:43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43:01</meta:creation-date>
    <dc:date>2024-04-20T07:4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