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koncových vysokofrekvenčních zařízení (kód: 26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technik koncových vysokofrekvenčních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koncových vysokofrekvenčních zařízení,  26.04.2024 18:01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Elektrotechnika (kód: 26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otechnik (kód: 2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koncových vysokofrekvenčních zařízení,  26.04.2024 18:01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01:26</meta:creation-date>
    <dc:date>2024-04-26T18:01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