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koncových vysokofrekvenčních zařízení (kód: 26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koncových vysokofrekvenční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, používání této dokumentace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a montáž vysokofrekvenční kabelové tra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běr a testování kabelových svazků a kabelových propoj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a montáž vysílacích a přijímacích zařízení včetně anté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vádění do provozu, nastavování a ladění instalovan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evize, údržba a opravy instalovaných vysokofrekven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a vedení provozně-technické dokumentace instalovan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školování uživatelů a obslu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i práce při montáži, revizi, údrž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technik/elektrotechnička koncových vysokofrekvenčních zařízení,  19.04.2024 12:07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technik/elektrotechnička koncových vysokofrekvenčních zařízení,  19.04.2024 12:07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07:46</meta:creation-date>
    <dc:date>2024-04-19T12:07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