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 recyklaci (kód: 28-03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recykla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pro recyklaci,  18.04.2024 6:38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pro recyklaci,  18.04.2024 6:38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6:38:26</meta:creation-date>
    <dc:date>2024-04-18T06:38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