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Pracovník/pracovnice pro recyklaci (kód: 28-036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acovník recyklace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racovník/pracovnice pro recyklaci,  20.04.2024 6:08:3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Pracovník/pracovnice pro recyklaci,  20.04.2024 6:08:3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6:08:30</meta:creation-date>
    <dc:date>2024-04-20T06:08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