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17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0.47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tepelných čerpadel (kód: 2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; Elektromechanik pro slaboproud; Elektrikář mecha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užívání technické dokumentace a norem při montáži tepelného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unkce tepelného čerpadla v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postupu práce, nářadí, pomůcek a měřidel pro montáž, zapojování a opravy tepelných čerp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elektrických a neelektrických veličin a parametrů, v systému tepelného čerp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znamů a povinné dokumentace systému s tepelným čerpa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systému s tepelným čerpa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tekce úniků médií ze systému s tepelným čerpa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lnění chladiv a olejů v systému s tepelným čerpadlem a jejich regene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OZP při montáži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tepelných čerpadel,  26.04.2024 3:19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2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tepelných čerpadel,  26.04.2024 3:19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9:33</meta:creation-date>
    <dc:date>2024-04-26T03:1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