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tepelných čerpadel (kód: 2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tepelných čerpadel,  17.04.2024 0:18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pelná čerpadla MACH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46/5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tepelných čerpadel,  17.04.2024 0:18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18:28</meta:creation-date>
    <dc:date>2024-04-17T00:1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