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4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čerpadel (kód: 26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 a norem při montáži tepelného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fungování tepelného čerpa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, pomůcek a měřidel pro montáž, zapojování a opravy tepelných čerp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elektrických a neelektrických veličin a parametrů, v systému tepelného čerpa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záznamů a povinné dokumentace systému s tepelným čerpa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systému s tepelným čerpad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etekce úniků médií ze systému s tepelným čerpa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tepelných čerp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nění chladiv a olejů v systému s tepelným čerpadlem a jejich regener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OZP při montáži tepelných čerp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tepelných čerpadel,  25.04.2024 9:35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tepelných čerpadel,  25.04.2024 9:35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35:26</meta:creation-date>
    <dc:date>2024-04-25T09:35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