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ář/kovářka strojní (kód: 21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vář stroj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ář/kovářka strojní,  26.04.2024 10:09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ovář (kód: 23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vář/kovářka ruční (kód: 2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vář/kovářka strojní (kód: 2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vář (kód: 2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vář/kovářka ruční (kód: 2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vář/kovářka strojní (kód: 2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ář/kovářka strojní,  26.04.2024 10:09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09:10</meta:creation-date>
    <dc:date>2024-04-26T10:09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