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strojní (kód: 2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vář stroj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strojního kování, tvarování, ohýbání kovů, ohřevu materiálu v kovářských pecích a výh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kovářsk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tváře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pro tepelné zprac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ovací práce na výkov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azání při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vání neželezných kovů a sli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 materiálem, prostředky pro manipulaci s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ení a běžná údržba zařízení kov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a ochrany zdraví při práci v kovárn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vář/kovářka strojní,  16.04.2024 14:3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vář/kovářka strojní,  16.04.2024 14:3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35:46</meta:creation-date>
    <dc:date>2024-04-16T14:3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