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21in"/>
    </style:style>
    <style:style style:name="Table1.21" style:family="table-row">
      <style:table-row-properties style:row-height="0.22in"/>
    </style:style>
    <style:style style:name="Table1.22" style:family="table-row">
      <style:table-row-properties style:row-height="1.45in"/>
    </style:style>
    <style:style style:name="Table1.23" style:family="table-row">
      <style:table-row-properties style:row-height="1.4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Kovář/kovářka ruční (kód: 21-016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Hornictví a hornická geologie, hutnictví a slévárenství (kód: 21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Kovář ruční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Kovář/kovářka ruční,  23.04.2024 15:12:03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Kovář (kód: 23-57-H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Kovář/kovářka ruční (kód: 21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Kovář/kovářka strojní (kód: 21-01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Kovář (kód: 21-99-H/01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Kovář/kovářka ruční (kód: 21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Kovář/kovářka strojní (kód: 21-01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Kovář/kovářka ruční,  23.04.2024 15:12:03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3T15:12:03</meta:creation-date>
    <dc:date>2024-04-23T15:12:0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