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vář/kovářka ruční (kód: 21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vář ruč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ruční,  20.04.2024 6:26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chál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ezská 61, 74792 Háj ve Slezsk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ruční,  20.04.2024 6:26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26:02</meta:creation-date>
    <dc:date>2024-04-20T06:26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