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ř/kovářka ruční (kód: 21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vář ruč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pro zhotovování výko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ručního k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kovářských pecí nebo výhní a buch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kovářských pecí nebo výhní nebo buch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kování neželezn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epelné zpracování ručně kovaných výko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a ochrany zdraví při práci v kovárn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vář/kovářka ruční,  20.04.2024 6:09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vář/kovářka ruční,  20.04.2024 6:09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09:46</meta:creation-date>
    <dc:date>2024-04-20T06:09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