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ůvodce/průvodkyně přírodou (kód: 16-00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ůvodce přírodo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ůvodce/průvodkyně přírodou,  20.09.2024 22:01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ůvodce/průvodkyně přírodou,  20.09.2024 22:01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2:01:44</meta:creation-date>
    <dc:date>2024-09-20T22:0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