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přírodou (kód: 1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vodce přírodo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rezentace interpretačních aktivit průvodce přír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rodovědě a v ochraně přírod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ční příprava a zabezpečení exkurze vedené průvodcem přír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rénu a map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rvní pomo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řírodou,  23.04.2024 21:28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řírodou,  23.04.2024 21:28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28:10</meta:creation-date>
    <dc:date>2024-04-23T21:2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