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39in"/>
    </style:style>
    <style:style style:name="Table1.16" style:family="table-row">
      <style:table-row-properties style:row-height="0.4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7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lení a expedice masa, drůbežího masa, králíků, zvěřiny a výrobků z nich (kód: 2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balení a expedice masa, drůbežího masa, králíků, zvěřiny a výrobků z n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íjem a základní evidence masa,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Příprava a porcování masa, masných výrobků, drůbežích masných výrobků a dalších výrobků před bal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alení a označování masa,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Expedice masa a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Obsluha strojního a technologického vybavení při balení a expedici masa a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Balení a expedice masa, drůbežího masa, králíků, zvěřiny a výrobků z nich,  27.04.2024 3:35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30.04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Balení a expedice masa, drůbežího masa, králíků, zvěřiny a výrobků z nich,  27.04.2024 3:35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5:34</meta:creation-date>
    <dc:date>2024-04-27T03:3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