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0.31in"/>
    </style:style>
    <style:style style:name="Table1.19" style:family="table-row">
      <style:table-row-properties style:row-height="0.32in"/>
    </style:style>
    <style:style style:name="Table1.20" style:family="table-row">
      <style:table-row-properties style:row-height="0.03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9in"/>
    </style:style>
    <style:style style:name="Table1.24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lič a expedient / balička a expedientka masa, drůbeže, králíků, zvěřiny a výrobků z nich (kód: 2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balení a expedice masa, drůbežího masa, králíků, zvěřiny a výrobků z ni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6.04.2024 6:22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6.04.2024 6:22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2:27</meta:creation-date>
    <dc:date>2024-04-26T06:22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