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alič a expedient / balička a expedientka masa, drůbeže, králíků, zvěřiny a výrobků z nich (kód: 2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balení a expedice masa, drůbežího masa, králíků, zvěřiny a výrobků z ni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Balič a expedient / balička a expedientka masa, drůbeže, králíků, zvěřiny a výrobků z nich,  26.04.2024 22:17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Balič a expedient / balička a expedientka masa, drůbeže, králíků, zvěřiny a výrobků z nich,  26.04.2024 22:17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17:56</meta:creation-date>
    <dc:date>2024-04-26T22:17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