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47in"/>
    </style:style>
    <style:style style:name="Table1.11" style:family="table-row">
      <style:table-row-properties style:row-height="0.24in"/>
    </style:style>
    <style:style style:name="Table1.12" style:family="table-row">
      <style:table-row-properties style:row-height="0.08in"/>
    </style:style>
    <style:style style:name="Table1.13" style:family="table-row">
      <style:table-row-properties style:row-height="0.2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0.23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47in"/>
    </style:style>
    <style:style style:name="Table1.19" style:family="table-row">
      <style:table-row-properties style:row-height="1.46in"/>
    </style:style>
    <style:style style:name="Table1.20" style:family="table-row">
      <style:table-row-properties style:row-height="0.74in"/>
    </style:style>
    <style:style style:name="Table1.21" style:family="table-row">
      <style:table-row-properties style:row-height="1.67in"/>
    </style:style>
    <style:style style:name="Table1.22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alič a expedient / balička a expedientka masa, drůbeže, králíků, zvěřiny a výrobků z nich (kód: 29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balení a expedice masa, drůbežího masa, králíků, zvěřiny a výrobků z ni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3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říjem a základní evidence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říprava a porcování masa, jatečně upravených těl drůbeže, drůbežích dílů, masných výrobků a masných polotovarů pro ba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Balení a označování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6">
          <table:table-cell table:style-name="cell8" table:number-columns-spanned="5" office:value-type="string">
            <text:p text:style-name="par5">Expedice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7" table:number-columns-spanned="5" office:value-type="string">
            <text:p text:style-name="par5">Obsluha strojního a technologického vybavení při balení a expedici masa, jatečně upravených těl drůbeže, drůbežích dílů, masných výrobků a masných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hygienicko-sanitační činnosti v provozech masného průmyslu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7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Balič a expedient / balička a expedientka masa, drůbeže, králíků, zvěřiny a výrobků z nich,  26.04.2024 1:4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20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3" table:number-columns-spanned="4" office:value-type="string">
            <text:p text:style-name="par1">Balič a expedient / balička a expedientka masa, drůbeže, králíků, zvěřiny a výrobků z nich,  26.04.2024 1:49:4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49:49</meta:creation-date>
    <dc:date>2024-04-26T01:49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