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Informátor/informátorka v dopravě (kód: 37-02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kladník – informátor v doprav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Informátor/informátorka v dopravě,  26.04.2024 20:41:2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Informátor/informátorka v dopravě,  26.04.2024 20:41:2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41:20</meta:creation-date>
    <dc:date>2024-04-26T20:41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