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Informátor/informátorka v dopravě (kód: 37-02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ladník – informátor v doprav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formátor/informátorka v dopravě,  19.04.2024 4:16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formátor/informátorka v dopravě,  19.04.2024 4:16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16:54</meta:creation-date>
    <dc:date>2024-04-19T04:16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