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formátor/informátorka v dopravě (kód: 37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ladník – informátor v doprav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dokumentaci a podkladech ke struktuře a organizaci autobusové dopravy a pře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informací o autobusových a vlakových sp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e smluvních přepravních podmín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očítávání jízdného podle platných tarifů v osobní železnič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počítávání jízdného podle platných tarifů v autobusové dopravě a přeprav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formátor/informátorka v dopravě,  20.04.2024 0:29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formátor/informátorka v dopravě,  20.04.2024 0:29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29:00</meta:creation-date>
    <dc:date>2024-04-20T00:29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