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zhotovování výrobků na bázi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a manipulace s materiály, polotovary a dřevním odpadem při výrobě dřevařsk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, základní údržba a nastavení strojů a zařízení při zpracování dřeva a výrobě dřevařských výrobků dle provoz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dřevařských výrobků a polotovarů dle provozní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alení a expedice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ýroby dřevařských polotovarů,  26.04.2024 21:2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ýroby dřevařských polotovarů,  26.04.2024 21:29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9:35</meta:creation-date>
    <dc:date>2024-04-26T21:2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