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bednění (kód: 33-02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 dřevozpracující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bednění,  27.04.2024 0:58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řevařská výroba (kód: 33-57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dřevozpracujícím průmyslu (kód: 33-99-E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bednění,  27.04.2024 0:58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8:36</meta:creation-date>
    <dc:date>2024-04-27T00:5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