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43in"/>
    </style:style>
    <style:style style:name="Table1.23" style:family="table-row">
      <style:table-row-properties style:row-height="0.11in"/>
    </style:style>
    <style:style style:name="Table1.24" style:family="table-row">
      <style:table-row-properties style:row-height="0.05in"/>
    </style:style>
    <style:style style:name="Table1.25" style:family="table-row">
      <style:table-row-properties style:row-height="0.22in"/>
    </style:style>
    <style:style style:name="Table1.26" style:family="table-row">
      <style:table-row-properties style:row-height="1.6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dýhování a laminátování nábytku (kód: 33-016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Pracovník dýhování a laminátování nábytk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dýhování a laminátování nábytku,  19.04.2024 4:05:0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3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Truhlář (kód: 33-56-H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Stavební truhlář/truhlářka (kód: 33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 nábytkář / truhlářka nábytkářka (kód: 33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Truhlář/truhlářka pro obklady, schodiště a podlahy (kód: 33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příčky a vestavěný nábytek (kód: 33-02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Truhlář/truhlářka pro výrobu oken a dveří (kód: 33-02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dýhování a laminátování nábytku,  19.04.2024 4:05:0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3</text:p>
          </table:table-cell>
          <table:table-cell table:style-name="cell1"/>
        </table:table-row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Truhlář nábytkář (kód: 33-99-H/07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koster pro čalouněný nábytek (kód: 33-03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ro povrchovou úpravu nábytku (kód: 33-01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balovaných dílců pro výrobu nábytku na vakuovém lisu (kód: 33-04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Obsluha vrtacích strojů v nábytkářské výrobě (kód: 33-05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navalování povrchů v nábytkářské výrobě (kód: 33-05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tvarového broušení v nábytkářské výrobě (kód: 33-06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olepování tvarových bočních ploch v nábytkářské výrobě (kód: 33-06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ohýbaného nábytku a dílců z vrstveného dřeva (kód: 33-06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výroby sesazenek (kód: 33-01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Dílenský montážník / dílenská montážnice nábytku (kód: 33-02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strojů pro zpracování materiálů ve výrobě nábytku (kód: 33-01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Pracovník/pracovnice dýhování a laminátování nábytku (kód: 33-01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Pracovník/pracovnice plošného broušení v nábytkářské výrobě (kód: 33-06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Pracovník/pracovnice dýhování a laminátování nábytku,  19.04.2024 4:05:04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3 z 3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4:05:04</meta:creation-date>
    <dc:date>2024-04-19T04:05:04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