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dýhování a laminátování nábytku (kód: 33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dýhování a laminátování nábyt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postupu práce, způsobu zpracování, nástrojů a materiálů pro zhotovování výrobků ze dře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 údržba strojů, nástrojů a vybavení pro dýhování a laminátování nábyt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íprava, úprava a opracování surovin a materiálů podle technologického postupu pro dýhování a laminátování nábyt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stupní, výstupní a mezioperační kontrola surovin, materiálů, polotovarů a výrobků v dřevařské a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em z truhlářské výroby při dýhování a laminátová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dýhování a laminátování nábytku,  26.04.2024 12:12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dýhování a laminátování nábytku,  26.04.2024 12:12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12:53</meta:creation-date>
    <dc:date>2024-04-26T12:12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