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trojů pro zpracování materiálů ve výrobě nábytku (kód: 33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strojů pro zpracování materiálů ve výrobě nábytk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trojů pro zpracování materiálů ve výrobě nábytku,  25.04.2024 17:57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trojů pro zpracování materiálů ve výrobě nábytku,  25.04.2024 17:57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trojů pro zpracování materiálů ve výrobě nábytku,  25.04.2024 17:57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57:06</meta:creation-date>
    <dc:date>2024-04-25T17:57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