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trojů pro zpracování materiálů ve výrobě nábytku (kód: 33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pro zpracování materiálů ve výrobě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em, polotovary a výrobky a jejich značkování v dřevařství, při výrobě nábyt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a údržba dřevoobráběcích 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 při obsluze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strojů pro zpracování materiálů ve výrobě nábytku,  20.04.2024 13:32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strojů pro zpracování materiálů ve výrobě nábytku,  20.04.2024 13:32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32:30</meta:creation-date>
    <dc:date>2024-04-20T13:3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