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sesazenek (kód: 33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dýh, překližek a vrstveného dřev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sesazenek,  24.04.2024 2:10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sesazenek,  24.04.2024 2:10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sesazenek,  24.04.2024 2:10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10:03</meta:creation-date>
    <dc:date>2024-04-24T02:10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