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povrchovou úpravu nábytku (kód: 33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ro povrchovou úpravu nábytk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povrchovou úpravu nábytku,  27.04.2024 2:14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povrchovou úpravu nábytku,  27.04.2024 2:14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povrchovou úpravu nábytku,  27.04.2024 2:14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14:48</meta:creation-date>
    <dc:date>2024-04-27T02:14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