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povrchovou úpravu nábytku (kód: 33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ro povrchovou úpravu nábytk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 povrchovou úpravu nábytku,  19.04.2024 6:10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 povrchovou úpravu nábytku,  19.04.2024 6:10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10:12</meta:creation-date>
    <dc:date>2024-04-19T06:1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