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navrhování optimálních materiálů pro konstruované dřevařské a nábytkářské výrobky, jejich konečné zpracování a povrchové ú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dodržování technologických postup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strojů, nástrojů a vybavení pro lakování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em z truhlářské výroby při povrchové úpravě nábytk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povrchovou úpravu nábytku,  24.04.2024 16:1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pro povrchovou úpravu nábytku,  24.04.2024 16:19:2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19:28</meta:creation-date>
    <dc:date>2024-04-24T16:19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