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43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0.05in"/>
    </style:style>
    <style:style style:name="Table1.25" style:family="table-row">
      <style:table-row-properties style:row-height="0.22in"/>
    </style:style>
    <style:style style:name="Table1.26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ílenský montážník / dílenská montážnice nábytku (kód: 33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Dílenský montážník nábytk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ílenský montážník / dílenská montážnice nábytku,  27.04.2024 3:44:4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 (kód: 3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ílenský montážník / dílenská montážnice nábytku,  27.04.2024 3:44:4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ruhlář nábytkář (kód: 33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ílenský montážník / dílenská montážnice nábytku,  27.04.2024 3:44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44:42</meta:creation-date>
    <dc:date>2024-04-27T03:44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