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živočišných tuků (kód: 2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24.04.2024 17:15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24.04.2024 17:15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15:32</meta:creation-date>
    <dc:date>2024-04-24T17:1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