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štovní doručovatel/doručovatelka (kód: 37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poštovního provoz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štovní doručovatel/doručovatelka,  25.04.2024 1:01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štovní doručovatel/doručovatelka,  25.04.2024 1:01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01:09</meta:creation-date>
    <dc:date>2024-04-25T01:01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