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3.04.2024 9:4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štovní doručovatel/doručovatelka,  23.04.2024 9:4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43:08</meta:creation-date>
    <dc:date>2024-04-23T09:4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