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poštovních zásilek a finanční hotovosti po skončení dor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a nabídka služeb pošty a jejich smluvních partn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a nakládk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oz zásilek od hromadného po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bírání poštovních schr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ručování poštovních zásilek vše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, převzetí a zakládání listovních poštovních zásilek na doručovací pochůz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ostředkování příjmu poštovních zásilek, plateb SIPO a peněžních poukáz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3.04.2024 11:07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3.04.2024 11:07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07:40</meta:creation-date>
    <dc:date>2024-04-23T11:0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