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ážky univerzální (kód: 37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štovní přepážky univerzál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ijímání a vydávání listovních a balíkových zásilek klient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sázkové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ijímání a vyplácení poštovních poukázek, platebních dokladů a důch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ozních předpisech a poštovních podmínkách, včetně znalo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 v poštov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chodování na poštovní přepáž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bídka a poskytování služby Western Unio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Uzavření pracoviště (vyúčtování poštovních zásilek, finančních hotovostí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štovní přepážky univerzální,  17.04.2024 10:03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štovní přepážky univerzální,  17.04.2024 10:03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0:03:40</meta:creation-date>
    <dc:date>2024-04-17T10:03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