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oštovní přepážky (kód: 37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oštovní přepáž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oštovní přepážky,  23.04.2024 15:37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ní 114, 36263 Da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oštovní přepážky,  23.04.2024 15:37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5:37:54</meta:creation-date>
    <dc:date>2024-04-23T15:37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