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chodování na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plácení důchodů na přepáž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5.04.2024 7:4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ážky,  25.04.2024 7:46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46:30</meta:creation-date>
    <dc:date>2024-04-25T07:4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