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12in"/>
    </style:style>
    <style:style style:name="Table1.23" style:family="table-row">
      <style:table-row-properties style:row-height="1.1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nitřní poštovní služby II (kód: 37-02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vnitřní poštovní služby II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vnitřní poštovní služby II,  27.04.2024 4:48:5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Manipulant poštovního provozu a přepravy (kód: 37-51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štovní doručovatel/doručovatelka (kód: 37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oštovní přepážky (kód: 37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poštovní přepravy I (kód: 37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nitřní poštovní služby II (kód: 37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Operátor poštovního provozu (kód: 37-99-H/0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štovní doručovatel/doručovatelka (kód: 37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poštovní přepážky (kód: 37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oštovní přepravy I (kód: 37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vnitřní poštovní služby II (kód: 37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vnitřní poštovní služby II,  27.04.2024 4:48:5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4:48:53</meta:creation-date>
    <dc:date>2024-04-27T04:48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